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Bitstream Vera Sans" svg:font-family="'Bitstream Vera Sans'" style:font-family-generic="swiss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language="gl" fo:country="ES" fo:font-style="italic" style:language-asian="zh" style:country-asian="CN" style:font-style-asian="italic" style:font-name-complex="Trebuchet MS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font-name="Trebuchet MS" fo:language="gl" fo:country="ES" fo:font-weight="bold" style:language-asian="zh" style:country-asian="CN" style:font-weight-asian="bold" style:font-name-complex="Trebuchet MS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Trebuchet MS" fo:language="gl" fo:country="ES" style:language-asian="zh" style:country-asian="CN" style:font-name-complex="Trebuchet MS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fo:language="gl" fo:country="ES" fo:font-weight="bold" style:font-size-asian="14pt" style:language-asian="zh" style:country-asian="CN" style:font-weight-asian="bold" style:font-name-complex="Trebuchet MS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language="gl" fo:country="ES" style:language-asian="zh" style:country-asian="CN" style:language-complex="ar" style:country-complex="SA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5pt" fo:language="gl" fo:country="ES" fo:font-weight="bold" style:font-size-asian="15pt" style:language-asian="zh" style:country-asian="CN" style:font-weight-asian="bold" style:font-name-complex="Trebuchet MS" style:font-size-complex="15pt" style:language-complex="ar" style:country-complex="SA"/>
    </style:style>
    <style:style style:name="T1" style:family="text">
      <style:text-properties style:font-name="Trebuchet MS" style:font-name-complex="Trebuchet MS"/>
    </style:style>
    <style:style style:name="T2" style:family="text">
      <style:text-properties style:font-name="Trebuchet MS" officeooo:rsid="00199285" style:font-name-complex="Trebuchet MS"/>
    </style:style>
    <style:style style:name="T3" style:family="text">
      <style:text-properties style:font-name="Trebuchet MS" fo:language="gl" fo:country="ES" style:font-name-complex="Trebuchet MS"/>
    </style:style>
    <style:style style:name="T4" style:family="text">
      <style:text-properties style:font-name="Trebuchet MS" fo:language="gl" fo:country="ES" style:text-underline-style="solid" style:text-underline-width="auto" style:text-underline-color="font-color" fo:font-weight="bold" style:font-weight-asian="bold" style:font-name-complex="Trebuchet MS"/>
    </style:style>
    <style:style style:name="T5" style:family="text">
      <style:text-properties style:font-name="Trebuchet MS" fo:language="gl" fo:country="ES"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6" style:family="text">
      <style:text-properties style:font-name="Trebuchet MS" fo:language="gl" fo:country="ES" fo:font-style="italic" style:text-underline-style="solid" style:text-underline-width="auto" style:text-underline-color="font-color" fo:font-weight="bold" style:font-style-asian="italic" style:font-weight-asian="bold" style:font-name-complex="Trebuchet MS"/>
    </style:style>
    <style:style style:name="T7" style:family="text">
      <style:text-properties style:font-name="Trebuchet MS" fo:language="gl" fo:country="ES" fo:font-style="italic" fo:font-weight="bold" style:font-style-asian="italic" style:font-weight-asian="bold" style:font-name-complex="Trebuchet MS"/>
    </style:style>
    <style:style style:name="T8" style:family="text">
      <style:text-properties style:font-name="Trebuchet MS" fo:language="gl" fo:country="ES" fo:font-style="italic" style:font-style-asian="italic" style:font-name-complex="Trebuchet MS" style:font-style-complex="italic"/>
    </style:style>
    <style:style style:name="T9" style:family="text">
      <style:text-properties style:font-name="Trebuchet MS" style:text-underline-style="solid" style:text-underline-width="auto" style:text-underline-color="font-color" fo:font-weight="bold" style:font-weight-asian="bold" style:font-name-complex="Trebuchet MS"/>
    </style:style>
    <style:style style:name="T10" style:family="text">
      <style:text-properties style:font-name="Trebuchet MS"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11" style:family="text">
      <style:text-properties style:font-name="Trebuchet MS" style:text-underline-style="solid" style:text-underline-width="auto" style:text-underline-color="font-color" fo:font-weight="bold" officeooo:rsid="00199285" style:font-weight-asian="bold" style:font-name-complex="Trebuchet MS"/>
    </style:style>
    <style:style style:name="T12" style:family="text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name-complex="Trebuchet MS"/>
    </style:style>
    <style:style style:name="T13" style:family="text">
      <style:text-properties style:font-name="Trebuchet MS" fo:font-style="italic" fo:font-weight="bold" style:font-style-asian="italic" style:font-weight-asian="bold" style:font-name-complex="Trebuchet MS"/>
    </style:style>
    <style:style style:name="T14" style:family="text">
      <style:text-properties style:font-name="Trebuchet MS" fo:font-style="italic" style:font-style-asian="italic" style:font-name-complex="Trebuchet MS" style:font-style-complex="italic"/>
    </style:style>
    <style:style style:name="T15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/>
    </style:style>
    <style:style style:name="T16" style:family="text">
      <style:text-properties style:font-name="Trebuchet MS" fo:font-size="14pt" fo:language="gl" fo:country="ES" style:text-underline-style="solid" style:text-underline-width="auto" style:text-underline-color="font-color" fo:font-weight="bold" style:font-size-asian="14pt" style:font-weight-asian="bold" style:font-name-complex="Trebuchet MS" style:font-size-complex="14pt"/>
    </style:style>
    <style:style style:name="T17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 ________________________________________</text:p>
      <text:p text:style-name="P3"/>
      <text:p text:style-name="P3"/>
      <text:p text:style-name="P3">__________________________________, maior de idade con DNI____________ e domicilio a efectos de notificación en __________________________, perante esta entidade bancaria comparezo, e aos efectos oportunos</text:p>
      <text:p text:style-name="P3"/>
      <text:p text:style-name="P4">EXPOÑO</text:p>
      <text:p text:style-name="P3"/>
      <text:p text:style-name="P3">Que con data _______ foi realizado pola entidade á que me dirixo un embargo por unha contía de _______ euros, na conta corrente da que son titular, con número de identificación _______________________________.</text:p>
      <text:p text:style-name="P3"/>
      <text:p text:style-name="P5"><text:span text:style-name="T1">Que por medio do presente escrito, veño a solicitar a </text:span><text:span text:style-name="T9">ANULACIÓN do devandito embargo e a DEVOLUCIÓN da cantidade </text:span><text:span text:style-name="T11">detraída.</text:span></text:p>
      <text:p text:style-name="P3"/>
      <text:p text:style-name="P3">Que a única fonte de ingresos que ten entrada na citada conta bancaria a constitúe a prestación que mensualmente percibo en concepto da RENDA DE INTEGRACIÓN SOCIAL DE GALICIA (RISGA), e cuxa contía é de _____ euros.</text:p>
      <text:p text:style-name="P3"/>
      <text:p text:style-name="P5"><text:span text:style-name="T1">Que dita prestación constitúese en absolutamente inembargable, en aplicación do disposto no </text:span><text:span text:style-name="T12">artigo 607 da Lei 1/2000 de Axuizamento Civil</text:span><text:span text:style-name="T13"> </text:span><text:span text:style-name="T1">que sinala que resulta inembargable o salario, soldo, pensión, retribución ou o seu equivalente, que non exceda da contía sinalada para o </text:span><text:span text:style-name="T2">S</text:span><text:span text:style-name="T1">alario </text:span><text:span text:style-name="T2">M</text:span><text:span text:style-name="T1">ínimo </text:span><text:span text:style-name="T2">I</text:span><text:span text:style-name="T1">nterprofesional (que en 2016 está fixado en 21,84 €/día ou 655,20 €/mes).</text:span></text:p>
      <text:p text:style-name="P3"/>
      <text:p text:style-name="P5"><text:span text:style-name="T1">No mesmo senso, sinala o </text:span><text:span text:style-name="T12">artigo 169.5 da Lei 58/2003 Xeral Tributaria, e o artigo 76.4 do Regulamento Xeral de Recadación</text:span><text:span text:style-name="T1"> establecen que non se embargarán os bens e dereitos declarados inembargables polas leis, e que se procederá ao levantamento do embargo se de feito se producise sobre as citadas cantidades.</text:span></text:p>
      <text:p text:style-name="P3"/>
      <text:p text:style-name="P5"><text:span text:style-name="T1">De igual modo a </text:span><text:span text:style-name="T10">lei 10/2013, do 27 de novembro, de inclusión social de Galicia sinala no artigo 6 no punto 3</text:span><text:span text:style-name="T1"> que </text:span><text:span text:style-name="T14">“a renda de inclusión social de Galicia, en canto prestación económica, terá carácter alimenticio, persoal e non transmisible, e non poderá ser obxecto de embargo ou retención nin darse en garantía de obrigas”</text:span><text:span text:style-name="T1">.</text:span></text:p>
      <text:p text:style-name="P5"/>
      <text:p text:style-name="P5"><text:span text:style-name="T1">Finalmente, o </text:span><text:span text:style-name="T9">artigo 4 do Real Decreto-Lei 9/2015 de 10 de Xullo de medidas urxentes para reducir a carga tributaria no IRPF</text:span><text:span text:style-name="T1"> establece a inembargabilidade das prestacións e axudas públicas.</text:span></text:p>
      <text:p text:style-name="P3"/>
      <text:p text:style-name="P3">Que, polo exposto, a actuación desta entidade bancaria supón non só un uso fraudulento, senón sobre todo ilegal, da súa capacidade de disposición sobre a conta de referencia.</text:p>
      <text:p text:style-name="P3"/>
      <text:p text:style-name="P3">Na súa virtude,</text:p>
      <text:p text:style-name="P5"><text:span text:style-name="T15">SOLICITO:</text:span><text:span text:style-name="T1"> o levantamento inmediato do embargo de data ________ en contía de ____ e a devolución da cantidade </text:span><text:span text:style-name="T2">detraída</text:span><text:span text:style-name="T1">, máis os intereses legais oportunos.</text:span></text:p>
      <text:p text:style-name="P3"/>
      <text:p text:style-name="P3"/>
      <text:p text:style-name="P1">Vigo, ___ de _________ de 2016</text:p>
      <text:p text:style-name="P2">Asdo. 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Bitstream Vera Sans" svg:font-family="'Bitstream Vera Sans'" style:font-family-generic="swiss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Ubuntu" fo:font-size="12pt" fo:language="gl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name-complex="FreeSans2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name-complex="FreeSans2" style:font-family-complex="FreeSan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FreeSans2" style:font-family-complex="FreeSans" style:font-pitch-complex="variable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apple-converted-space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________________________________________</dc:title>
    <meta:initial-creator>WinuE</meta:initial-creator>
    <meta:creation-date>2016-06-10T13:03:00</meta:creation-date>
    <dc:date>2016-06-14T15:09:04.553699647</dc:date>
    <meta:editing-cycles>3</meta:editing-cycles>
    <meta:editing-duration>PT2M12S</meta:editing-duration>
    <meta:generator>LibreOffice/5.1.3.2$Linux_X86_64 LibreOffice_project/10m0$Build-2</meta:generator>
    <meta:document-statistic meta:table-count="0" meta:image-count="0" meta:object-count="0" meta:page-count="1" meta:paragraph-count="15" meta:word-count="371" meta:character-count="2399" meta:non-whitespace-character-count="2043"/>
  </office:meta>
</office:document-meta>
</file>