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Ubu" svg:font-family="Ubu"/>
    <style:font-face style:name="Ubuntu" svg:font-family="Ubuntu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rebuchet MS" fo:font-size="15pt" fo:language="gl" fo:country="ES" style:text-underline-style="solid" style:text-underline-width="auto" style:text-underline-color="font-color" fo:font-weight="bold" style:font-size-asian="15pt" style:language-asian="zh" style:country-asian="CN" style:font-weight-asian="bold" style:font-name-complex="Trebuchet MS" style:font-size-complex="15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5pt" fo:language="gl" fo:country="ES" fo:font-weight="bold" style:font-size-asian="15pt" style:language-asian="zh" style:country-asian="CN" style:font-weight-asian="bold" style:font-name-complex="Trebuchet MS" style:font-size-complex="15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3pt" fo:language="gl" fo:country="ES" fo:font-weight="bold" style:font-size-asian="13pt" style:language-asian="zh" style:country-asian="CN" style:font-weight-asian="bold" style:font-name-complex="Trebuchet MS" style:font-size-complex="13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Trebuchet MS" fo:language="gl" fo:country="ES" fo:font-weight="bold" style:language-asian="zh" style:country-asian="CN" style:font-weight-asian="bold" style:font-name-complex="Trebuchet MS" style:language-complex="ar" style:country-complex="SA"/>
    </style:style>
    <style:style style:name="P5" style:family="paragraph" style:parent-style-name="Standard">
      <style:paragraph-properties fo:text-align="end" style:justify-single-word="false"/>
      <style:text-properties fo:color="#333333" style:font-name="Trebuchet MS" fo:font-size="10pt" fo:language="gl" fo:country="ES" style:font-size-asian="10pt" style:language-asian="zh" style:country-asian="CN" style:font-name-complex="Trebuchet MS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rebuchet MS" fo:font-size="15pt" fo:letter-spacing="0.152cm" fo:language="gl" fo:country="ES" fo:font-weight="bold" style:font-name-asian="Times New Roman" style:font-size-asian="15pt" style:language-asian="zh" style:country-asian="CN" style:font-weight-asian="bold" style:font-name-complex="Trebuchet MS" style:font-size-complex="15pt" style:language-complex="ar" style:country-complex="SA"/>
    </style:style>
    <style:style style:name="P7" style:family="paragraph" style:parent-style-name="Standard">
      <loext:graphic-properties draw:fill="solid" draw:fill-color="#ffffff"/>
      <style:paragraph-properties fo:margin-top="0.127cm" fo:margin-bottom="0.127cm" loext:contextual-spacing="false" style:line-height-at-least="0.508cm" fo:text-align="center" style:justify-single-word="false" fo:background-color="#ffffff"/>
      <style:text-properties fo:color="#333333" style:font-name="Trebuchet MS" fo:font-size="10pt" fo:language="gl" fo:country="ES" style:font-size-asian="10pt" style:language-asian="zh" style:country-asian="CN" style:font-name-complex="Trebuchet MS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rebuchet MS" fo:language="gl" fo:country="ES" style:language-asian="zh" style:country-asian="CN" style:font-name-complex="Trebuchet MS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rebuchet MS" fo:language="gl" fo:country="ES" style:font-name-asian="Trebuchet MS" style:language-asian="zh" style:country-asian="CN" style:font-name-complex="Trebuchet MS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rebuchet MS" fo:font-size="12pt" fo:language="gl" fo:country="ES" style:font-name-asian="Times New Roman" style:font-size-asian="12pt" style:language-asian="zh" style:country-asian="CN" style:font-name-complex="Trebuchet MS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rebuchet MS" fo:font-size="12pt" fo:language="gl" fo:country="ES" fo:font-style="italic" style:font-name-asian="Times New Roman" style:font-size-asian="12pt" style:language-asian="zh" style:country-asian="CN" style:font-style-asian="italic" style:font-name-complex="Trebuchet MS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Trebuchet MS" fo:font-size="15pt" fo:language="gl" fo:country="ES" fo:font-weight="bold" style:font-size-asian="15pt" style:language-asian="zh" style:country-asian="CN" style:font-weight-asian="bold" style:font-name-complex="Trebuchet MS" style:font-size-complex="15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Trebuchet MS" fo:font-size="15pt" fo:letter-spacing="0.152cm" fo:language="gl" fo:country="ES" fo:font-weight="bold" style:font-size-asian="15pt" style:language-asian="zh" style:country-asian="CN" style:font-weight-asian="bold" style:font-name-complex="Trebuchet MS" style:font-size-complex="15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Trebuchet MS" fo:language="gl" fo:country="ES" style:language-asian="zh" style:country-asian="CN" style:font-name-complex="Trebuchet MS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Trebuchet MS" fo:language="gl" fo:country="ES" fo:font-style="italic" style:font-name-asian="Trebuchet MS" style:language-asian="zh" style:country-asian="CN" style:font-style-asian="italic" style:font-name-complex="Trebuchet MS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Trebuchet MS" fo:language="gl" fo:country="ES" style:font-name-asian="Trebuchet MS" style:language-asian="zh" style:country-asian="CN" style:font-name-complex="Trebuchet MS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Trebuchet MS" fo:font-size="16pt" fo:language="gl" fo:country="ES" style:text-underline-style="solid" style:text-underline-width="auto" style:text-underline-color="font-color" fo:font-weight="bold" style:font-size-asian="16pt" style:language-asian="zh" style:country-asian="CN" style:font-weight-asian="bold" style:font-name-complex="Trebuchet MS" style:font-size-complex="16pt" style:language-complex="ar" style:country-complex="SA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rebuchet MS" fo:font-size="15pt" fo:language="gl" fo:country="ES" style:text-underline-style="solid" style:text-underline-width="auto" style:text-underline-color="font-color" fo:font-weight="bold" style:font-size-asian="15pt" style:language-asian="zh" style:country-asian="CN" style:font-weight-asian="bold" style:font-name-complex="Trebuchet MS" style:font-size-complex="15pt" style:language-complex="ar" style:country-complex="SA"/>
    </style:style>
    <style:style style:name="T1" style:family="text">
      <style:text-properties fo:color="#333333"/>
    </style:style>
    <style:style style:name="T2" style:family="text">
      <style:text-properties style:font-name="Trebuchet MS" fo:font-size="13pt" fo:language="gl" fo:country="ES" fo:font-weight="bold" style:font-size-asian="13pt" style:language-asian="zh" style:country-asian="CN" style:font-weight-asian="bold" style:font-name-complex="Trebuchet MS" style:font-size-complex="13pt" style:language-complex="ar" style:country-complex="SA"/>
    </style:style>
    <style:style style:name="T3" style:family="text">
      <style:text-properties style:font-name="Trebuchet MS" fo:language="gl" fo:country="ES" style:language-asian="zh" style:country-asian="CN" style:font-name-complex="Trebuchet MS" style:language-complex="ar" style:country-complex="SA"/>
    </style:style>
    <style:style style:name="T4" style:family="text">
      <style:text-properties style:font-name="Trebuchet MS" fo:language="gl" fo:country="ES" style:font-name-asian="Trebuchet MS" style:language-asian="zh" style:country-asian="CN" style:font-name-complex="Trebuchet MS" style:language-complex="ar" style:country-complex="SA"/>
    </style:style>
    <style:style style:name="T5" style:family="text">
      <style:text-properties style:font-name="Trebuchet MS" fo:language="gl" fo:country="ES" fo:font-style="italic" style:text-underline-style="solid" style:text-underline-width="auto" style:text-underline-color="font-color" fo:font-weight="bold" style:font-name-asian="Trebuchet MS" style:language-asian="zh" style:country-asian="CN" style:font-style-asian="italic" style:font-weight-asian="bold" style:font-name-complex="Trebuchet MS" style:language-complex="ar" style:country-complex="SA"/>
    </style:style>
    <style:style style:name="T6" style:family="text">
      <style:text-properties style:font-name="Trebuchet MS" fo:language="gl" fo:country="ES" fo:font-style="italic" style:font-name-asian="Trebuchet MS" style:language-asian="zh" style:country-asian="CN" style:font-style-asian="italic" style:font-name-complex="Trebuchet MS" style:language-complex="ar" style:country-complex="SA"/>
    </style:style>
    <style:style style:name="T7" style:family="text">
      <style:text-properties style:font-name="Trebuchet MS" fo:language="gl" fo:country="ES" fo:font-style="normal" style:font-name-asian="Trebuchet MS" style:language-asian="zh" style:country-asian="CN" style:font-style-asian="normal" style:font-name-complex="Trebuchet MS" style:language-complex="ar" style:country-complex="SA" style:font-style-complex="normal"/>
    </style:style>
    <style:style style:name="T8" style:family="text">
      <style:text-properties style:font-name="Trebuchet MS" fo:language="gl" fo:country="ES" fo:font-style="normal" style:text-underline-style="none" fo:font-weight="normal" style:font-name-asian="Trebuchet MS" style:language-asian="zh" style:country-asian="CN" style:font-style-asian="normal" style:font-weight-asian="normal" style:font-name-complex="Trebuchet MS" style:language-complex="ar" style:country-complex="SA" style:font-style-complex="normal" style:font-weight-complex="normal"/>
    </style:style>
    <style:style style:name="T9" style:family="text">
      <style:text-properties style:font-name="Trebuchet MS" fo:font-size="15pt" fo:language="gl" fo:country="ES" fo:font-weight="bold" style:font-size-asian="15pt" style:language-asian="zh" style:country-asian="CN" style:font-weight-asian="bold" style:font-name-complex="Trebuchet MS" style:font-size-complex="15pt" style:language-complex="ar" style:country-complex="SA"/>
    </style:style>
    <style:style style:name="T10" style:family="text">
      <style:text-properties style:font-name="Trebuchet MS" fo:font-size="15pt" fo:language="gl" fo:country="ES" fo:font-weight="bold" style:font-size-asian="15pt" style:language-asian="zh" style:country-asian="CN" style:font-weight-asian="bold" style:font-name-complex="Trebuchet MS" style:font-size-complex="15pt" style:language-complex="ar" style:country-complex="SA" style:font-weight-complex="bold"/>
    </style:style>
    <style:style style:name="T11" style:family="text">
      <style:text-properties style:font-name="Trebuchet MS" fo:font-size="15pt" fo:language="gl" fo:country="ES" style:text-underline-style="solid" style:text-underline-width="auto" style:text-underline-color="font-color" fo:font-weight="bold" style:font-size-asian="15pt" style:language-asian="zh" style:country-asian="CN" style:font-weight-asian="bold" style:font-name-complex="Trebuchet MS" style:font-size-complex="15pt" style:language-complex="ar" style:country-complex="SA"/>
    </style:style>
    <style:style style:name="T12" style:family="text">
      <style:text-properties style:font-name="Trebuchet MS" fo:font-size="15pt" fo:letter-spacing="0.152cm" fo:language="gl" fo:country="ES" fo:font-weight="bold" style:font-size-asian="15pt" style:language-asian="zh" style:country-asian="CN" style:font-weight-asian="bold" style:font-name-complex="Trebuchet MS" style:font-size-complex="15pt" style:language-complex="ar" style:country-complex="SA"/>
    </style:style>
    <style:style style:name="T13" style:family="text">
      <style:text-properties style:font-name="Trebuchet MS" fo:font-size="14pt" fo:language="gl" fo:country="ES" fo:font-weight="bold" style:font-size-asian="14pt" style:language-asian="zh" style:country-asian="CN" style:font-weight-asian="bold" style:font-name-complex="Trebuchet MS" style:font-size-complex="14pt" style:language-complex="ar" style:country-complex="SA" style:font-weight-complex="bold"/>
    </style:style>
    <style:style style:name="T14" style:family="text">
      <style:text-properties style:use-window-font-color="true" fo:font-size="12pt" style:font-name-asian="Times New Roman" style:font-size-asian="12pt" style:font-size-complex="12pt"/>
    </style:style>
    <style:style style:name="T15" style:family="text">
      <style:text-properties style:use-window-font-color="true" style:font-name="Trebuchet MS" fo:font-size="12pt" fo:language="gl" fo:country="ES" fo:font-weight="bold" style:font-name-asian="Times New Roman" style:font-size-asian="12pt" style:language-asian="zh" style:country-asian="CN" style:font-weight-asian="bold" style:font-name-complex="Trebuchet MS" style:font-size-complex="12pt" style:language-complex="ar" style:country-complex="SA"/>
    </style:style>
    <style:style style:name="T16" style:family="text">
      <style:text-properties style:use-window-font-color="true" style:font-name="Trebuchet MS" fo:font-size="12pt" fo:language="gl" fo:country="ES" style:font-name-asian="Times New Roman" style:font-size-asian="12pt" style:language-asian="zh" style:country-asian="CN" style:font-name-complex="Trebuchet MS" style:font-size-complex="12pt" style:language-complex="ar" style:country-complex="SA"/>
    </style:style>
    <style:style style:name="T17" style:family="text">
      <style:text-properties fo:font-style="italic" style:font-style-asian="italic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Á CONSELLERÍA DE POLÍTICA SOCIAL</text:p>
      <text:p text:style-name="P1">DA XUNTA DE GALICIA</text:p>
      <text:p text:style-name="P7"/>
      <text:p text:style-name="P5"/>
      <text:p text:style-name="P3">EXPEDIENTE ______________</text:p>
      <text:p text:style-name="P3"/>
      <text:p text:style-name="P3"/>
      <text:p text:style-name="P8"><text:span text:style-name="T15">________________________</text:span><text:span text:style-name="T3">, maior de idade, con </text:span><text:span text:style-name="T16">DNI/NIE ____________________ </text:span><text:span text:style-name="T3">e domicilio a efectos de notificación en </text:span><text:span text:style-name="T16">______________________________</text:span><text:span text:style-name="T3">, perante esta Consellería comparezo, e como mellor en dereito proceda</text:span></text:p>
      <text:p text:style-name="P4"/>
      <text:p text:style-name="P4"/>
      <text:p text:style-name="P2">EXPOÑO</text:p>
      <text:p text:style-name="P14"/>
      <text:p text:style-name="P14"/>
      <text:p text:style-name="P9"><text:span text:style-name="T3">Que foi notificada a esta parte resolución da Xefatura Territorial da Consellería de Política Social en ________________ na data </text:span><text:span text:style-name="T16">___________</text:span><text:span text:style-name="T3"> pola que se declara extinguido o meu dereito a percibir a Renda de Inclusión de Galicia, </text:span><text:span text:style-name="T16">e se declaran indebidamente percibidos un total de _____ euros.</text:span></text:p>
      <text:p text:style-name="P16"/>
      <text:p text:style-name="P9"><text:span text:style-name="T3">Que considerando dita resolución contraria a dereito e totalmente prexudicial para os meus intereses é polo que, ao abeiro do disposto no artigo 38 da Lei 10/2013 de 2 de novembro de Inclusión Social de Galicia e do artigo <text:s/>121 d a Lei 39/2015 de 1 de outubro do Procedemento Administrativo Común das Administracións Públicas, por medio do presente escrito, en tempo e forma, veño a interpor contra a citada resolución </text:span><text:span text:style-name="T11">RECURSO DE ALZADA</text:span><text:span text:style-name="T3">; que baseo nos seguintes</text:span></text:p>
      <text:p text:style-name="P16"/>
      <text:p text:style-name="P16"/>
      <text:p text:style-name="P6">MOTIVOS</text:p>
      <text:p text:style-name="P15"/>
      <text:p text:style-name="P15"/>
      <text:p text:style-name="P9"><text:span text:style-name="T9">PRIMEIRO-.</text:span><text:span text:style-name="T3"> Non procede o requirimento de abono dos ingresos supostamente indebidamente percibidos polos motivos que a continuación se expoñen.</text:span></text:p>
      <text:p text:style-name="P16"/>
      <text:p text:style-name="P9"><text:span text:style-name="T10">SEGUNDO-.</text:span><text:span text:style-name="T13"> </text:span><text:span text:style-name="T3">A resolución recorrida basea a súa decisión de extinción do meu dereito á prestación da RISGA na circunstancia de “ser beneficiaria esta parte dunha pensión ou axuda de carácter público incompatible coa prestación da RISGA”.</text:span></text:p>
      <text:p text:style-name="P10"/>
      <text:p text:style-name="P9"><text:span text:style-name="T16">Porén, </text:span><text:span text:style-name="T3">intereso que se procesa á condonación da débeda, debido á situación </text:span><text:span text:style-name="T16">de vulnerabilidade</text:span><text:span text:style-name="T3"> na que me atopo.</text:span></text:p>
      <text:p text:style-name="P16"/>
      <text:p text:style-name="P9"><text:span text:style-name="T4">O </text:span><text:span text:style-name="T5">artigo 6</text:span><text:span text:style-name="T4"> da Lei deixa claro que a Renda de Inclusión Social de </text:span><text:span text:style-name="T7">Galicia</text:span><text:span text:style-name="T6"> é unha </text:span><text:span text:style-name="T8">PRESTACIÓN PÚBLICA DESTINADA A GARANTIR RECURSOS ECONÓMICOS DE SUBSISTENCIA A QUEN CAREZA DELES</text:span><text:span text:style-name="T6">, así como a alcanzar progresivamente a súa autonomía e integración social e laboral.</text:span></text:p>
      <text:p text:style-name="P17"><text:soft-page-break/></text:p>
      <text:p text:style-name="P11">Pois ben, parece que a Xefatura Territorial é a primeira en esquecer o fin primordial da RISGA que é precisamente garantir un mínimo vital ás xentes que carecemos de todo recurso económico. </text:p>
      <text:p text:style-name="P18"/>
      <text:p text:style-name="P9"><text:span text:style-name="T4">Queda claro que ese mínimo vital, como non pode ser doutra maneira, debe abranguer a comida, evidentemente. Pero tamén a o vestir, as subministracións, a vivenda, etc.</text:span></text:p>
      <text:p text:style-name="P18"/>
      <text:p text:style-name="P9"><text:span text:style-name="T4">Sen esquecer que a profesional que se ocupou da tramitación e seguimento do meu expediente en ningún momento comunicoume a incompatibilidade da RISGA coa prestación estatal que se me recoñeceu.</text:span></text:p>
      <text:p text:style-name="P16"/>
      <text:p text:style-name="P11">Como tampouco me explicitou que debía de comunicar á Consellería á que me dirixo os pagos realizados a esta parte polo SEPE.</text:p>
      <text:p text:style-name="P16"/>
      <text:p text:style-name="P11">A falta de intención defraudatoria ou ocultatoria pola miña parte resulta máis que evidente, interesando se aplique no meu caso, o disposto no artigo 42.2 da Lei 10/2013 de 27 de Novembro de Inclusión Social de Galicia que prevé que procederá a condonación das cantidades indebidamente percibidas.</text:p>
      <text:p text:style-name="P16"/>
      <text:p text:style-name="P10"/>
      <text:p text:style-name="P10">Polo exposto,</text:p>
      <text:p text:style-name="P10"/>
      <text:p text:style-name="P10"/>
      <text:p text:style-name="P19">SOLICITO:</text:p>
      <text:p text:style-name="P12"/>
      <text:p text:style-name="P12"/>
      <text:p text:style-name="P10">Que tendo por presentado este escrito, se sirva admitilo e no seu oportuno mérito, teña por interposto recurso de alzada contra a resolución da Xefatura Territorial desta Consellería en ___________ recaída no expediente de referencia e tralos trámites que resulten oportunos, dite no seu día, resolución pola que, con íntegra estimación dos motivos do presente, ACORDE deixar sen efecto a resolución recorrida, e deixar se efecto a declaración de ingresos indebidos.</text:p>
      <text:p text:style-name="P16"/>
      <text:p text:style-name="P16"/>
      <text:p text:style-name="P13">_________, ____ de _____________ de 202___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Ubu" svg:font-family="Ubu"/>
    <style:font-face style:name="Ubuntu" svg:font-family="Ubuntu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gl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gl" fo:country="E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" fo:font-family="Ubu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Ley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" style:family="paragraph" style:parent-style-name="Standard">
      <style:paragraph-properties fo:margin-top="0.494cm" fo:margin-bottom="0.494cm" loext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Contenido_20_del_20_marco" style:display-name="Contenido del marco" style:family="paragraph" style:parent-style-name="Standard"/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Fuente_20_de_20_párrafo_20_predeter.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11cm" fo:border="none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Marco1" text:anchor-type="char" svg:y="0.002cm" svg:width="0.203cm" svg:height="0.476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uE</meta:initial-creator>
    <meta:creation-date>2021-06-01T14:19:00</meta:creation-date>
    <dc:date>2021-10-08T21:23:50.737228800</dc:date>
    <meta:print-date>1995-11-21T17:41:00</meta:print-date>
    <meta:editing-cycles>12</meta:editing-cycles>
    <meta:editing-duration>PT9H46M56S</meta:editing-duration>
    <meta:document-statistic meta:table-count="0" meta:image-count="0" meta:object-count="0" meta:page-count="2" meta:paragraph-count="22" meta:word-count="517" meta:character-count="3307" meta:non-whitespace-character-count="2810"/>
    <meta:generator>LibreOffice/6.4.7.2$Linux_X86_64 LibreOffice_project/40$Build-2</meta:generator>
  </office:meta>
</office:document-meta>
</file>