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Trebuchet MS" svg:font-family="'Trebuchet MS'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rebuchet MS1" fo:font-size="12pt" fo:language="gl" fo:country="ES" style:text-underline-style="none" fo:font-weight="normal" style:font-name-asian="Times New Roman" style:font-size-asian="12pt" style:font-weight-asian="normal" style:font-name-complex="Trebuchet MS1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rebuchet MS1" fo:font-size="14pt" fo:language="gl" fo:country="ES" style:text-underline-style="solid" style:text-underline-width="auto" style:text-underline-color="font-color" fo:font-weight="bold" style:font-size-asian="14pt" style:font-weight-asian="bold" style:font-name-complex="Trebuchet MS1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rebuchet MS1" fo:font-size="14pt" fo:language="gl" fo:country="ES" fo:font-weight="bold" style:font-size-asian="14pt" style:font-weight-asian="bold" style:font-name-complex="Trebuchet MS1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rebuchet MS1" fo:font-size="14pt" fo:language="gl" fo:country="ES" style:text-underline-style="none" fo:font-weight="bold" style:font-size-asian="14pt" style:font-weight-asian="bold" style:font-name-complex="Trebuchet MS1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rebuchet MS1" fo:language="gl" fo:country="ES" style:font-name-complex="Trebuchet MS1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rebuchet MS1" fo:language="gl" fo:country="ES" fo:font-weight="bold" style:font-weight-asian="bold" style:font-name-complex="Trebuchet MS1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font-name="Trebuchet MS1" fo:language="gl" fo:country="ES" fo:font-style="italic" style:font-style-asian="italic" style:font-name-complex="Trebuchet MS1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Trebuchet MS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rebuchet MS1" fo:font-size="14pt" fo:language="gl" fo:country="ES" style:text-underline-style="solid" style:text-underline-width="auto" style:text-underline-color="font-color" fo:font-weight="bold" style:font-size-asian="14pt" style:font-weight-asian="bold" style:font-name-complex="Trebuchet MS1" style:font-size-complex="14pt" style:language-complex="ar" style:country-complex="SA"/>
    </style:style>
    <style:style style:name="T1" style:family="text">
      <style:text-properties fo:language="gl" fo:country="ES" fo:font-weight="bold" style:font-weight-asian="bold" style:font-name-complex="Trebuchet MS1" style:language-complex="ar" style:country-complex="SA" style:font-weight-complex="bold"/>
    </style:style>
    <style:style style:name="T2" style:family="text">
      <style:text-properties fo:language="gl" fo:country="ES" fo:font-weight="normal" style:font-weight-asian="normal" style:font-name-complex="Trebuchet MS1" style:language-complex="ar" style:country-complex="SA" style:font-weight-complex="normal"/>
    </style:style>
    <style:style style:name="T3" style:family="text">
      <style:text-properties fo:language="gl" fo:country="ES" fo:font-style="italic" fo:font-weight="normal" style:font-style-asian="italic" style:font-weight-asian="normal" style:font-name-complex="Trebuchet MS1" style:language-complex="ar" style:country-complex="SA" style:font-style-complex="italic" style:font-weight-complex="normal"/>
    </style:style>
    <style:style style:name="T4" style:family="text">
      <style:text-properties fo:language="gl" fo:country="ES" style:font-name-complex="Trebuchet MS1" style:language-complex="ar" style:country-complex="SA"/>
    </style:style>
    <style:style style:name="T5" style:family="text">
      <style:text-properties style:font-name="Trebuchet MS1" fo:language="gl" fo:country="ES" style:font-name-complex="Trebuchet MS1" style:language-complex="ar" style:country-complex="SA"/>
    </style:style>
    <style:style style:name="T6" style:family="text">
      <style:text-properties style:font-name="Trebuchet MS1" fo:language="gl" fo:country="ES" fo:font-weight="bold" style:font-weight-asian="bold" style:font-name-complex="Trebuchet MS1" style:language-complex="ar" style:country-complex="SA" style:font-weight-complex="bold"/>
    </style:style>
    <style:style style:name="T7" style:family="text">
      <style:text-properties style:font-name="Trebuchet MS1" fo:language="gl" fo:country="ES" fo:font-weight="normal" style:font-weight-asian="normal" style:font-name-complex="Trebuchet MS1" style:language-complex="ar" style:country-complex="SA" style:font-weight-complex="normal"/>
    </style:style>
    <style:style style:name="T8" style:family="text">
      <style:text-properties style:font-name="Trebuchet MS1" fo:language="gl" fo:country="ES" fo:font-style="italic" fo:font-weight="normal" style:font-style-asian="italic" style:font-weight-asian="normal" style:font-name-complex="Trebuchet MS1" style:language-complex="ar" style:country-complex="SA" style:font-style-complex="italic" style:font-weight-complex="normal"/>
    </style:style>
    <style:style style:name="T9" style:family="text">
      <style:text-properties style:font-name="Trebuchet MS1" fo:font-size="14pt" fo:language="gl" fo:country="ES" style:text-underline-style="solid" style:text-underline-width="auto" style:text-underline-color="font-color" fo:font-weight="bold" style:font-size-asian="14pt" style:font-weight-asian="bold" style:font-name-complex="Trebuchet MS1" style:font-size-complex="14pt" style:language-complex="ar" style:country-complex="SA"/>
    </style:style>
    <style:style style:name="T10" style:family="text">
      <style:text-properties style:font-name="Trebuchet MS1" fo:font-size="13pt" fo:language="gl" fo:country="ES" style:text-underline-style="solid" style:text-underline-width="auto" style:text-underline-color="font-color" fo:font-weight="bold" style:font-size-asian="13pt" style:font-weight-asian="bold" style:font-name-complex="Trebuchet MS1" style:font-size-complex="13pt" style:language-complex="ar" style:country-complex="SA"/>
    </style:style>
    <style:style style:name="T11" style:family="text">
      <style:text-properties style:font-name="Trebuchet MS1" fo:font-size="13pt" fo:language="gl" fo:country="ES" fo:font-weight="bold" style:font-size-asian="13pt" style:font-weight-asian="bold" style:font-name-complex="Trebuchet MS1" style:font-size-complex="13pt" style:language-complex="ar" style:country-complex="SA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4pt" fo:language="gl" fo:country="ES" style:text-underline-style="solid" style:text-underline-width="auto" style:text-underline-color="font-color" fo:font-weight="bold" style:font-size-asian="14pt" style:font-weight-asian="bold" style:font-name-complex="Trebuchet MS1" style:font-size-complex="14pt" style:language-complex="ar" style:country-complex="SA"/>
    </style:style>
    <style:style style:name="T14" style:family="text">
      <style:text-properties fo:font-size="13pt" fo:language="gl" fo:country="ES" style:text-underline-style="solid" style:text-underline-width="auto" style:text-underline-color="font-color" fo:font-weight="bold" style:font-size-asian="13pt" style:font-weight-asian="bold" style:font-name-complex="Trebuchet MS1" style:font-size-complex="13pt" style:language-complex="ar" style:country-complex="SA"/>
    </style:style>
    <style:style style:name="T15" style:family="text">
      <style:text-properties fo:font-size="13pt" fo:language="gl" fo:country="ES" fo:font-weight="bold" style:font-size-asian="13pt" style:font-weight-asian="bold" style:font-name-complex="Trebuchet MS1" style:font-size-complex="13pt" style:language-complex="ar" style:country-complex="SA"/>
    </style:style>
    <style:style style:name="T16" style:family="text">
      <style:text-properties style:use-window-font-color="true" fo:font-size="13pt" fo:language="gl" fo:country="ES" fo:font-weight="bold" style:font-name-asian="Times New Roman" style:font-size-asian="13pt" style:font-weight-asian="bold" style:font-name-complex="Trebuchet MS1" style:font-size-complex="13pt" style:language-complex="ar" style:country-complex="SA"/>
    </style:style>
    <style:style style:name="T17" style:family="text">
      <style:text-properties style:use-window-font-color="true" fo:font-size="13pt" fo:language="gl" fo:country="ES" fo:font-weight="bold" style:font-name-asian="Times New Roman" style:font-size-asian="13pt" style:font-weight-asian="bold" style:font-name-complex="Trebuchet MS1" style:font-size-complex="13pt" style:language-complex="ar" style:country-complex="SA" style:font-weight-complex="normal"/>
    </style:style>
    <style:style style:name="T18" style:family="text">
      <style:text-properties style:use-window-font-color="true" style:font-name="Trebuchet MS1" fo:font-size="13pt" fo:language="gl" fo:country="ES" fo:font-weight="bold" style:font-name-asian="Times New Roman" style:font-size-asian="13pt" style:font-weight-asian="bold" style:font-name-complex="Trebuchet MS1" style:font-size-complex="13pt" style:language-complex="ar" style:country-complex="SA"/>
    </style:style>
    <style:style style:name="T19" style:family="text">
      <style:text-properties style:use-window-font-color="true" style:font-name="Trebuchet MS1" fo:font-size="13pt" fo:language="gl" fo:country="ES" fo:font-weight="bold" style:font-name-asian="Times New Roman" style:font-size-asian="13pt" style:font-weight-asian="bold" style:font-name-complex="Trebuchet MS1" style:font-size-complex="13pt" style:language-complex="ar" style:country-complex="SA" style:font-weight-complex="normal"/>
    </style:style>
    <style:style style:name="T20" style:family="text">
      <style:text-properties officeooo:rsid="001d64c6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Á CONSELLERÍA DE POLÍTICA SOCIAL DA XUNTA DE GALICIA</text:p>
      <text:p text:style-name="P2"/>
      <text:p text:style-name="P2"/>
      <text:p text:style-name="P5"/>
      <text:p text:style-name="P8"><text:span text:style-name="T4">_______________________________, maior de idade, con DNI nº ___________ e enderezo a efectos de notificación en _______________________________, perante esta consellería comparezo, e aos efectos oportunos</text:span></text:p>
      <text:p text:style-name="P5"/>
      <text:p text:style-name="P5"/>
      <text:p text:style-name="P3">EXPOÑO</text:p>
      <text:p text:style-name="P6"/>
      <text:p text:style-name="P6"/>
      <text:p text:style-name="P5">Que por medio do presente escrito veño a formular ALEGACIÓNS contra o PROXECTO DE DECRETO DE DESENVOLVEMENTO DA LEI 10/2.013 DE 27 DE NOVEMBRO DE INCLUSIÓN SOCIAL DE GALICIA, no relativo á tramitación da Renda de Inclusión Social e das axudas de inclusión social.</text:p>
      <text:p text:style-name="P5"/>
      <text:p text:style-name="P5"/>
      <text:p text:style-name="P4">ALEGACIÓNS</text:p>
      <text:p text:style-name="P2"/>
      <text:p text:style-name="P2"/>
      <text:p text:style-name="P8"><text:span text:style-name="T14">PRIMEIRA-. Natureza (artigo 2)</text:span></text:p>
      <text:p text:style-name="P1">Propoñemos a creación dun novo dereito que supere a política vixente prestacións e axudas sociais que non eliminan nin o empobrecemento nin a desigualdade. Fronte a isto propoñemos un novo dereito: a Renda Básica das iguais que garanta, xunto a outras medidas, unha vida digna para todas as persoas. Na transición cara ese novo dereito propoñemos unha serie de medidas de urxencia que detallamos nos seguintes puntos.</text:p>
      <text:p text:style-name="P2"/>
      <text:p text:style-name="P8"><text:span text:style-name="T15">SEGUNDA-. Contía (artigo 22)</text:span></text:p>
      <text:p text:style-name="P8"><text:span text:style-name="T4">Proponse o </text:span><text:span text:style-name="T1">aumento significativo da contía</text:span><text:span text:style-name="T4"> da RISGA, en todos os tramos, de tal xeito que a </text:span><text:span text:style-name="T1">contía final mensual </text:span><text:span text:style-name="T2">a percibir </text:span><text:span text:style-name="T1">non sexa inferior aos 890 €/mes por persoa</text:span><text:span text:style-name="T4"> (metade da renda per cápita da Galiza, dividida entre todas as persoas residentes no país).</text:span></text:p>
      <text:p text:style-name="P5"/>
      <text:p text:style-name="P8"><text:span text:style-name="T4">Así mesmo, substitúese a referencia que se fai ao longo de todo o Decreto ao IPREM (que leva 6 anos conxelado) polo SMI.</text:span></text:p>
      <text:p text:style-name="P5"/>
      <text:p text:style-name="P5"/>
      <text:p text:style-name="P8"><text:span text:style-name="T16">TERCEIRA-. Migrantes (artigos 11 e 13)</text:span></text:p>
      <text:p text:style-name="P8"><text:span text:style-name="T4">Elimínase como requisito de acceso á RISGA o da residencia legal para os estranxeiros residentes na Galiza, comunitarios e non comunitarios. De tal maneira que a </text:span><text:span text:style-name="T1">mera residencia efectiva outorga o dereito á súa percepción</text:span><text:span text:style-name="T4">.</text:span></text:p>
      <text:p text:style-name="P5"/>
      <text:p text:style-name="P5"/>
      <text:p text:style-name="P8"><text:span text:style-name="T16">CUARTA-. Unidade de convivencia (artigo 10)</text:span></text:p>
      <text:p text:style-name="P8"><text:span text:style-name="T4">Substitúe o criterio de outorgar unha RISGA por unidade familiar ou domicilio, polo </text:span><text:span text:style-name="T1">dereito individual de toda persoa solicitante a percibila</text:span><text:span text:style-name="T4">, con independencia de con quen teña constituída esa unidade convivencial.</text:span></text:p>
      <text:p text:style-name="P5"><text:soft-page-break/></text:p>
      <text:p text:style-name="P5"/>
      <text:p text:style-name="P8"><text:span text:style-name="T16">QUINTA-. Compatiblidade (artigo 16)</text:span></text:p>
      <text:p text:style-name="P8"><text:span text:style-name="T4">Establécese a </text:span><text:span text:style-name="T1">compatibilidade da percepción da RISGA</text:span><text:span text:style-name="T4"> -mentres non se refundan todas nun único dereito- </text:span><text:span text:style-name="T1">coas distintas prestacións ou subsidios públicos</text:span><text:span text:style-name="T4">, como por exemplo: PNC, RAI, subsidios por desemprego...</text:span></text:p>
      <text:p text:style-name="P5"/>
      <text:p text:style-name="P5"/>
      <text:p text:style-name="P8"><text:span text:style-name="T16">SEXTA-. Persoas obrigadas a prestar alimentos (artigo 19)</text:span></text:p>
      <text:p text:style-name="P8"><text:span text:style-name="T1">Elimínase a existencia de familiares con obriga legal de prestar alimentos</text:span><text:span text:style-name="T4"> como causa de denegación da RISGA.</text:span></text:p>
      <text:p text:style-name="P5"/>
      <text:p text:style-name="P5"/>
      <text:p text:style-name="P8"><text:span text:style-name="T16">SÉTIMA-. Tramitación (artigos 41 e ss.)</text:span></text:p>
      <text:p text:style-name="P8"><text:span text:style-name="T1">Elimínase a burocracia e atraso</text:span><text:span text:style-name="T4"> na solicitude e tramitación da RISGA.</text:span></text:p>
      <text:p text:style-name="P5"/>
      <text:p text:style-name="P8"><text:span text:style-name="T4">A solicitude presentarase directamente na Consellería competente para resolver, eliminando pasos previos nos servizos comunitarios dos Concellos.</text:span></text:p>
      <text:p text:style-name="P5"/>
      <text:p text:style-name="P8"><text:span text:style-name="T4">De tal xeito que se garanta unha resolución nun </text:span><text:span text:style-name="T1">prazo breve e eficaz</text:span><text:span text:style-name="T4">, que en todo caso, </text:span><text:span text:style-name="T1">non poderá superar o mes dende a data da presentación</text:span><text:span text:style-name="T4"> da solicitude.</text:span></text:p>
      <text:p text:style-name="P5"/>
      <text:p text:style-name="P5"/>
      <text:p text:style-name="P8"><text:span text:style-name="T17">OITAVA-. Revisións e control (artigos 58 e seguintes)</text:span></text:p>
      <text:p text:style-name="P8"><text:span text:style-name="T4">Elimínase a existencia das revisións anuais (na tramitación e na esixencia de documentación), configurando o dereito a percepción da RISGA de maneira indefinida ate que non desaparezan as condicións que motivaron a súa concesión.</text:span></text:p>
      <text:p text:style-name="P6"/>
      <text:p text:style-name="P6"/>
      <text:p text:style-name="P6"/>
      <text:p text:style-name="P7">_______________, _____ de <text:span text:style-name="T20">xaneiro d</text:span>e 2018</text:p>
      <text:p text:style-name="P5"/>
      <text:p text:style-name="P5"/>
      <text:p text:style-name="P8"><text:span text:style-name="T3">Asina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Trebuchet MS" svg:font-family="'Trebuchet MS'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Ubuntu" fo:font-size="12pt" fo:language="gl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Marco1" text:anchor-type="char" svg:y="0.002cm" svg:width="0.212cm" svg:height="0.4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Á CONSELLERÍA DE POLÍTICA SOCIAL DA XUNTA DE GALICIA</dc:title>
    <meta:initial-creator>WinuE</meta:initial-creator>
    <meta:creation-date>2018-01-11T12:19:00</meta:creation-date>
    <dc:date>2018-01-11T21:31:03.468208486</dc:date>
    <meta:print-date>2018-01-11T12:18:00</meta:print-date>
    <meta:editing-cycles>5</meta:editing-cycles>
    <meta:editing-duration>PT11M48S</meta:editing-duration>
    <meta:generator>LibreOffice/5.1.6.2$Linux_X86_64 LibreOffice_project/10m0$Build-2</meta:generator>
    <meta:document-statistic meta:table-count="0" meta:image-count="0" meta:object-count="0" meta:page-count="2" meta:paragraph-count="27" meta:word-count="471" meta:character-count="3055" meta:non-whitespace-character-count="2611"/>
  </office:meta>
</office:document-meta>
</file>